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de Wittlaan 11 Hoogezand, Verleende omgevingsvergunning (reguliere procedure) Z2023-0048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Johan de Wittlaan 11, 9601 AT te Hoogezand, voor het plaatsen van een erfafscheiding, 24 me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221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1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21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ohan de Wittlaan 11 Hoogezand, Verleende omgevingsvergunning (reguliere procedure) Z2023-004834</meta:user-defined>
    <meta:user-defined meta:name="DCTERMS.W3CDTF/DCTERMS.available">2023-05-30</meta:user-defined>
    <meta:user-defined meta:name="DCTERMS.W3CDTF/OVERHEIDop.jaargang">2023</meta:user-defined>
    <meta:user-defined meta:name="OVERHEIDop.publicationIssue">232216</meta:user-defined>
    <meta:user-defined meta:name="OVERHEIDop.GmbID/DC.identifier">gmb-2023-232216</meta:user-defined>
    <meta:user-defined meta:name="OVERHEIDop.versieInformatie"/>
  </office:meta>
</office:document-meta>
</file>