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37331 - Rijksstraatweg 357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soleren en onderhouden van het pand</text:p>
            <text:p text:style-name="common-al">Locatie : Rijksstraatweg 357 Beek</text:p>
            <text:p text:style-name="common-al">Datum besluit : 25 mei 2023</text:p>
            <text:p text:style-name="common-al">Datum verzending : 25 mei 2023</text:p>
            <text:p text:style-name="common-al">Zaaknummer ODRN: W.Z23.1007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21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537331 - Rijksstraatweg 357 Beek.</meta:user-defined>
    <meta:user-defined meta:name="DCTERMS.W3CDTF/DCTERMS.available">2023-05-30</meta:user-defined>
    <meta:user-defined meta:name="DCTERMS.W3CDTF/OVERHEIDop.jaargang">2023</meta:user-defined>
    <meta:user-defined meta:name="OVERHEIDop.publicationIssue">232212</meta:user-defined>
    <meta:user-defined meta:name="OVERHEIDop.GmbID/DC.identifier">gmb-2023-232212</meta:user-defined>
    <meta:user-defined meta:name="OVERHEIDop.versieInformatie"/>
  </office:meta>
</office:document-meta>
</file>