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 Alcoholwet t.b.v. Zomerfeest personeel 22-06-2023, Diependaalsedijk 19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Alcoholwet voor het schenken van zwak alcoholhoudende drank tijdens het zomerfeest voor gemeentepersoneel op 22 juni 2023 tussen 15:00 en 21:00 uur op de locatie Diependaalsedijk 19 in Maarssen.</text:p>
            <text:p text:style-name="common-al">Datum besluit: 11 mei 2023</text:p>
            <text:p text:style-name="common-al">Verzenddatum besluit: 12 mei 2023</text:p>
            <text:p text:style-name="common-al">Zaaknummer: Z2023-0000072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22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Ontheffing artikel 35 Alcoholwet t.b.v. Zomerfeest personeel 22-06-2023, Diependaalsedijk 19 in Maars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11</meta:user-defined>
    <meta:user-defined meta:name="OVERHEIDop.GmbID/DC.identifier">gmb-2023-232211</meta:user-defined>
    <meta:user-defined meta:name="OVERHEIDop.versieInformatie"/>
  </office:meta>
</office:document-meta>
</file>