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het verstrekken van zwakalcoholhoudende drank tijdens een Introductiebarbecue , Rhijnauwenselaan 14b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0 mei 2023</text:p>
            <text:p text:style-name="common-al">Locatie: Rhijnauwenselaan 14b in Bunnik</text:p>
            <text:p text:style-name="common-al">Datum: 6 september 2023 tijdens de introductiebarbecue </text:p>
            <text:p text:style-name="common-al">Zaaknummer: 1238646</text:p>
            <text:p text:style-name="common-al">Bestuursorgaan: Burgemeester </text:p>
            <text:p text:style-name="common-al">Datum verzending besluit: 24 mei 2023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220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0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0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het verstrekken van zwakalcoholhoudende drank tijdens een Introductiebarbecue , Rhijnauwenselaan 14b in Bunnik</meta:user-defined>
    <meta:user-defined meta:name="DCTERMS.W3CDTF/DCTERMS.available">2023-05-30</meta:user-defined>
    <meta:user-defined meta:name="DCTERMS.W3CDTF/OVERHEIDop.jaargang">2023</meta:user-defined>
    <meta:user-defined meta:name="OVERHEIDop.publicationIssue">232207</meta:user-defined>
    <meta:user-defined meta:name="OVERHEIDop.GmbID/DC.identifier">gmb-2023-232207</meta:user-defined>
    <meta:user-defined meta:name="OVERHEIDop.versieInformatie"/>
  </office:meta>
</office:document-meta>
</file>