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afwijken van bestemmingsplan en plaatsen tribune G11B, verzonden 25 mei 2023, ODIJ-Z-23-12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Burgemeester van Alphenstraat 108, tijdelijk afwijken van bestemmingsplan en plaatsen tribune G11B, verzonden 25 mei 2023, ODIJ-Z-23-12121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205</meta:user-defined>
    <meta:user-defined meta:name="OVERHEIDop.GmbID/DC.identifier">gmb-2023-232205</meta:user-defined>
    <meta:user-defined meta:name="OVERHEIDop.versieInformatie"/>
  </office:meta>
</office:document-meta>
</file>