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Runde/Spoel, Hoofdkanaal WZ/Wikkel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mei 2023, <text:span text:style-name="nadrukvet">Runde/Spoel, Hoofdkanaal WZ/Wikkel</text:span>, het kappen van 3 bomen (15984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4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Runde/Spoel, Hoofdkanaal WZ/Wikkel te Emmer-Compascu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04</meta:user-defined>
    <meta:user-defined meta:name="OVERHEIDop.GmbID/DC.identifier">gmb-2023-232204</meta:user-defined>
    <meta:user-defined meta:name="OVERHEIDop.versieInformatie"/>
  </office:meta>
</office:document-meta>
</file>