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, kavel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3 een besluit genomen op de aanvraag met zaaknummer V-2022-6701 voor een omgevingsvergunning : het bouwen van een woonhuis en het aanleggen van een uitweg, op locatie Hengelosestraat, kavel 2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20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0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0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 Hengelosestraat, kavel 24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2203</meta:user-defined>
    <meta:user-defined meta:name="OVERHEIDop.GmbID/DC.identifier">gmb-2023-232203</meta:user-defined>
    <meta:user-defined meta:name="OVERHEIDop.versieInformatie"/>
  </office:meta>
</office:document-meta>
</file>