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optocht Almen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3 is onderstaande aanvraag binnengekomen:</text:p>
            <text:p text:style-name="common-al">Palmpasenoptocht Almen, Oranjevereniging Ons Vorstenhuis, 2 april, Hoek Dorpsstraat/Vunderinkweg, 2023-26293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2938</meta:user-defined>
    <dc:language>nl</dc:language>
    <meta:user-defined meta:name="OVERHEIDop.locatietype/OVERHEIDop.gebiedsmarkering">Weg</meta:user-defined>
    <meta:user-defined meta:name="DC.title">Aangevraagde evenementenvergunning Palmpasenoptocht Almen in Alm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220</meta:user-defined>
    <meta:user-defined meta:name="OVERHEIDop.GmbID/DC.identifier">gmb-2023-23220</meta:user-defined>
    <meta:user-defined meta:name="OVERHEIDop.versieInformatie"/>
  </office:meta>
</office:document-meta>
</file>