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, Burgemeester Waldastraat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, 9163 JC: het in gebruik nemen van een bovenwoning <text:span text:style-name="nadrukcur">06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1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, Burgemeester Waldastraat 2 in Ne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9</meta:user-defined>
    <meta:user-defined meta:name="OVERHEIDop.GmbID/DC.identifier">gmb-2023-232199</meta:user-defined>
    <meta:user-defined meta:name="OVERHEIDop.versieInformatie"/>
  </office:meta>
</office:document-meta>
</file>