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Vijghstraat 70 - 72 - 74 en 76 Nijmegen: aanbrengen van stucwerk en plaatsen van een schuifpui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aanbrengen van stucwerk en plaatsen van een schuifpui (Johannes Vijghstraat 70 - 72 - 74 en 7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7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23</text:p>
            <text:p text:style-name="common-al">
            <text:span text:style-name="nadrukvet">Verlengingsbesluit verzonden: </text:span>17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3</text:p>
            <text:p text:style-name="common-al">
            <text:span text:style-name="nadrukvet">Definitieve beschikking ter inzage gelegd: </text:span>30-05-2023</text:p>
            <text:p text:style-name="common-al">
            <text:span text:style-name="nadrukvet">Einddatum bezwaartermijn: </text:span>0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3 tot en met 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988325F-F18A-4A64-9829-D043BE67E2DB" xlink:type="simple">http://www.nijmegen.nl/vergunningpagina/?guid=0988325F-F18A-4A64-9829-D043BE67E2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ohannes Vijghstraat 70 - 72 - 74 en 76 Nijmegen: aanbrengen van stucwerk en plaatsen van een schuifpui - omgevingsvergunning - Vergunning verle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95</meta:user-defined>
    <meta:user-defined meta:name="OVERHEIDop.GmbID/DC.identifier">gmb-2023-232195</meta:user-defined>
    <meta:user-defined meta:name="OVERHEIDop.versieInformatie"/>
  </office:meta>
</office:document-meta>
</file>