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4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verwijderen van asbest (St. Jacobslaan 54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5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2B72CA7-1C75-41CA-A511-709AFC540ED0" xlink:type="simple">http://www.nijmegen.nl/vergunningpagina/?guid=32B72CA7-1C75-41CA-A511-709AFC540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49 Nijmegen: verwijderen van asbest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4</meta:user-defined>
    <meta:user-defined meta:name="OVERHEIDop.GmbID/DC.identifier">gmb-2023-232194</meta:user-defined>
    <meta:user-defined meta:name="OVERHEIDop.versieInformatie"/>
  </office:meta>
</office:document-meta>
</file>