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 Langen Wendelsstraat 2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verwijderen van asbest (Prof. de Langen Wendelsstraat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5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A4BA594-E392-469E-B1BA-5B0FB8768DEB" xlink:type="simple">http://www.nijmegen.nl/vergunningpagina/?guid=BA4BA594-E392-469E-B1BA-5B0FB8768D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. de Langen Wendelsstraat 20 Nijmegen: verwijderen van asbest - meldingen - Melding ontva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93</meta:user-defined>
    <meta:user-defined meta:name="OVERHEIDop.GmbID/DC.identifier">gmb-2023-232193</meta:user-defined>
    <meta:user-defined meta:name="OVERHEIDop.versieInformatie"/>
  </office:meta>
</office:document-meta>
</file>