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2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verwijderen van asbest (Dromedarisstraat 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5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51BFE5E-405F-4E55-9775-73EC19416F29" xlink:type="simple">http://www.nijmegen.nl/vergunningpagina/?guid=F51BFE5E-405F-4E55-9775-73EC19416F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22 Nijmegen: verwijderen van asbest - meldingen - Melding ontva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2</meta:user-defined>
    <meta:user-defined meta:name="OVERHEIDop.GmbID/DC.identifier">gmb-2023-232192</meta:user-defined>
    <meta:user-defined meta:name="OVERHEIDop.versieInformatie"/>
  </office:meta>
</office:document-meta>
</file>