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75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3</text:p>
            <text:p text:style-name="common-al">
            <text:span text:style-name="nadrukvet">Omschrijving: </text:span>verwijderen van asbest (Zwanenveld 275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34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E739D30-D841-4FEE-BBA1-307021B3B70B" xlink:type="simple">http://www.nijmegen.nl/vergunningpagina/?guid=8E739D30-D841-4FEE-BBA1-307021B3B7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19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9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9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2750 Nijmegen: verwijderen van asbest - meldingen - Melding ontva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91</meta:user-defined>
    <meta:user-defined meta:name="OVERHEIDop.GmbID/DC.identifier">gmb-2023-232191</meta:user-defined>
    <meta:user-defined meta:name="OVERHEIDop.versieInformatie"/>
  </office:meta>
</office:document-meta>
</file>