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sendijk 29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3</text:p>
            <text:p text:style-name="common-al">
            <text:span text:style-name="nadrukvet">Omschrijving: </text:span>verwijderen van asbest (Vossendijk 29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347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FB45904C-BB09-4038-980F-973007099462" xlink:type="simple">http://www.nijmegen.nl/vergunningpagina/?guid=FB45904C-BB09-4038-980F-97300709946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2190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9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2190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ossendijk 29 Nijmegen: verwijderen van asbest - meldingen - Melding ontvang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2190</meta:user-defined>
    <meta:user-defined meta:name="OVERHEIDop.GmbID/DC.identifier">gmb-2023-232190</meta:user-defined>
    <meta:user-defined meta:name="OVERHEIDop.versieInformatie"/>
  </office:meta>
</office:document-meta>
</file>