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ls, Zevenhuisterweg 47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47, Noardburgum</text:p>
            <text:p text:style-name="common-al">Olo: 7521663</text:p>
            <text:p text:style-name="common-al">het kappen van een els</text:p>
            <text:p text:style-name="common-al">Datum ontvangst: 16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21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ls, Zevenhuisterweg 47, Noardburg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3219</meta:user-defined>
    <meta:user-defined meta:name="OVERHEIDop.GmbID/DC.identifier">gmb-2023-23219</meta:user-defined>
    <meta:user-defined meta:name="OVERHEIDop.versieInformatie"/>
  </office:meta>
</office:document-meta>
</file>