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aagseplein 1 Nijmegen: bouwobjectenvergunning periode 21-08-2023 tot 01-07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3</text:p>
            <text:p text:style-name="common-al">
            <text:span text:style-name="nadrukvet">Omschrijving: </text:span>bouwobjectenvergunning periode 21-08-2023 tot 01-07-2024 (Vierdaagseplein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86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3 tot en met 6 jul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63D3B6B-E07C-4ABA-B099-8DB159BA8D09" xlink:type="simple">http://www.nijmegen.nl/vergunningpagina/?guid=D63D3B6B-E07C-4ABA-B099-8DB159BA8D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18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8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8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ierdaagseplein 1 Nijmegen: bouwobjectenvergunning periode 21-08-2023 tot 01-07-2024 - apv vergunning – Bijzondere wetten  - Vergunning verleen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87</meta:user-defined>
    <meta:user-defined meta:name="OVERHEIDop.GmbID/DC.identifier">gmb-2023-232187</meta:user-defined>
    <meta:user-defined meta:name="OVERHEIDop.versieInformatie"/>
  </office:meta>
</office:document-meta>
</file>