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Oostelijke Doorsnee NZ 62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6 mei 2023, <text:span text:style-name="nadrukvet">Oostelijke Doorsnee NZ 62</text:span>, het verbouwen van een woning (16036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18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364-2023</meta:user-defined>
    <dc:language>nl</dc:language>
    <meta:user-defined meta:name="OVERHEIDop.locatietype/OVERHEIDop.gebiedsmarkering">Adres</meta:user-defined>
    <meta:user-defined meta:name="DC.title">Aanvraag vergunning voor het verbouwen van een woning aan Oostelijke Doorsnee NZ 62 te Emmer-Compascu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86</meta:user-defined>
    <meta:user-defined meta:name="OVERHEIDop.GmbID/DC.identifier">gmb-2023-232186</meta:user-defined>
    <meta:user-defined meta:name="OVERHEIDop.versieInformatie"/>
  </office:meta>
</office:document-meta>
</file>