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9 Nijmegen: inground plaatsen van parasolvoeten en plaatsen van parasols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3</text:p>
            <text:p text:style-name="common-al">
            <text:span text:style-name="nadrukvet">Omschrijving: </text:span>inground plaatsen van parasolvoeten en plaatsen van parasols (Ziekerstraat 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1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5-2023</text:p>
            <text:p text:style-name="common-al">
            <text:span text:style-name="nadrukvet">Definitieve beschikking ter inzage gelegd: </text:span>30-05-2023</text:p>
            <text:p text:style-name="common-al">
            <text:span text:style-name="nadrukvet">Einddatum bezwaartermijn: </text:span>0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6 mei 2023 tot en met 6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BE77BCB-03BF-432E-A5FE-01BF31E83C29" xlink:type="simple">http://www.nijmegen.nl/vergunningpagina/?guid=CBE77BCB-03BF-432E-A5FE-01BF31E83C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18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ekerstraat 9 Nijmegen: inground plaatsen van parasolvoeten en plaatsen van parasols - omgevingsvergunning - Aanvraag buiten behandeling gestel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85</meta:user-defined>
    <meta:user-defined meta:name="OVERHEIDop.GmbID/DC.identifier">gmb-2023-232185</meta:user-defined>
    <meta:user-defined meta:name="OVERHEIDop.versieInformatie"/>
  </office:meta>
</office:document-meta>
</file>