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straat 75 Nijmegen: inground plaatsen van parasolvoeten en plaatsen van parasols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5-2023</text:p>
            <text:p text:style-name="common-al">
            <text:span text:style-name="nadrukvet">Omschrijving: </text:span>inground plaatsen van parasolvoeten en plaatsen van parasols (Houtstraat 7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165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5-05-2023</text:p>
            <text:p text:style-name="common-al">
            <text:span text:style-name="nadrukvet">Definitieve beschikking ter inzage gelegd: </text:span>30-05-2023</text:p>
            <text:p text:style-name="common-al">
            <text:span text:style-name="nadrukvet">Einddatum bezwaartermijn: </text:span>06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26 mei 2023 tot en met 6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1C3E7C50-E35D-4EB9-A5E8-B36A5CB35E87" xlink:type="simple">http://www.nijmegen.nl/vergunningpagina/?guid=1C3E7C50-E35D-4EB9-A5E8-B36A5CB35E8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2184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8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8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utstraat 75 Nijmegen: inground plaatsen van parasolvoeten en plaatsen van parasols - omgevingsvergunning - Aanvraag buiten behandeling gesteld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184</meta:user-defined>
    <meta:user-defined meta:name="OVERHEIDop.GmbID/DC.identifier">gmb-2023-232184</meta:user-defined>
    <meta:user-defined meta:name="OVERHEIDop.versieInformatie"/>
  </office:meta>
</office:document-meta>
</file>