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1 Nijmegen: plaatsen van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3</text:p>
            <text:p text:style-name="common-al">
            <text:span text:style-name="nadrukvet">Omschrijving: </text:span>plaatsen van reclame (Broerstraat 5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24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5-2023</text:p>
            <text:p text:style-name="common-al">
            <text:span text:style-name="nadrukvet">Definitieve beschikking ter inzage gelegd: </text:span>30-05-2023</text:p>
            <text:p text:style-name="common-al">
            <text:span text:style-name="nadrukvet">Einddatum bezwaartermijn: </text:span>06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3 tot en met 6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E4A3235-E518-40B9-85C9-0E234143D28F" xlink:type="simple">http://www.nijmegen.nl/vergunningpagina/?guid=7E4A3235-E518-40B9-85C9-0E234143D2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18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8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8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straat 51 Nijmegen: plaatsen van reclame - omgevingsvergunning - Vergunning verleen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82</meta:user-defined>
    <meta:user-defined meta:name="OVERHEIDop.GmbID/DC.identifier">gmb-2023-232182</meta:user-defined>
    <meta:user-defined meta:name="OVERHEIDop.versieInformatie"/>
  </office:meta>
</office:document-meta>
</file>