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hiem 30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Oosterhiem 30, 9161 DJ: bouwen van een berging aan de recreatiewoning <text:span text:style-name="nadrukcur">23-05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217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osterhiem 30 in Hollu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78</meta:user-defined>
    <meta:user-defined meta:name="OVERHEIDop.GmbID/DC.identifier">gmb-2023-232178</meta:user-defined>
    <meta:user-defined meta:name="OVERHEIDop.versieInformatie"/>
  </office:meta>
</office:document-meta>
</file>