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52 Nijmegen: ophangen van een sticker met logo en het plaatsen van 2 borden met logo en openingstij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ophangen van een sticker met logo en het plaatsen van 2 borden met logo en openingstijden (van Rosenburgweg 5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210.01</text:p>
            <text:p text:style-name="common-al">
            <text:span text:style-name="nadrukvet">Product: </text:span>omgevingsvergunning</text:p>
            <text:p text:style-name="common-al">
            <text:span text:style-name="nadrukvet">Ontvangst: </text:span>1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156637C-37D2-4F4A-9AAE-A9DDF15D28D6" xlink:type="simple">http://www.nijmegen.nl/vergunningpagina/?guid=D156637C-37D2-4F4A-9AAE-A9DDF15D28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52 Nijmegen: ophangen van een sticker met logo en het plaatsen van 2 borden met logo en openingstijden - omgevingsvergunning - Aanvraag ontvangen</meta:user-defined>
    <meta:user-defined meta:name="DCTERMS.W3CDTF/DCTERMS.available">2023-05-30</meta:user-defined>
    <meta:user-defined meta:name="DCTERMS.W3CDTF/OVERHEIDop.jaargang">2023</meta:user-defined>
    <meta:user-defined meta:name="OVERHEIDop.publicationIssue">232173</meta:user-defined>
    <meta:user-defined meta:name="OVERHEIDop.GmbID/DC.identifier">gmb-2023-232173</meta:user-defined>
    <meta:user-defined meta:name="OVERHEIDop.versieInformatie"/>
  </office:meta>
</office:document-meta>
</file>