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zorgwoning - Provincialeweg 68 in Doezum</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Westerkwartier een aanvraag ontvangen voor het plaatsen van een zorgwoning op locatie Provincialeweg 68 in Doezum. De aanvraag is geregistreerd onder zaaknummer Z2023001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1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zorgwoning - Provincialeweg 68 in Doezum</meta:user-defined>
    <meta:user-defined meta:name="DCTERMS.W3CDTF/DCTERMS.available">2023-01-18</meta:user-defined>
    <meta:user-defined meta:name="DCTERMS.W3CDTF/OVERHEIDop.jaargang">2023</meta:user-defined>
    <meta:user-defined meta:name="OVERHEIDop.publicationIssue">23217</meta:user-defined>
    <meta:user-defined meta:name="OVERHEIDop.GmbID/DC.identifier">gmb-2023-23217</meta:user-defined>
    <meta:user-defined meta:name="OVERHEIDop.versieInformatie"/>
  </office:meta>
</office:document-meta>
</file>