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oldrikshoek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2054 voor een omgevingsvergunning : het plaatsen van 24 zonnepanelen middels veldopstelling, op locatie Wooldrikshoekweg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1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ooldrikshoekweg 9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167</meta:user-defined>
    <meta:user-defined meta:name="OVERHEIDop.GmbID/DC.identifier">gmb-2023-232167</meta:user-defined>
    <meta:user-defined meta:name="OVERHEIDop.versieInformatie"/>
  </office:meta>
</office:document-meta>
</file>