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51 Kiel-Windeweer, Verlenging beslistermijn (reguliere procedure) Z2023-003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Pieter Venemakade 51, 9605 PL te Kiel-Windeweer, voor het bouwen van een garage, ingediend op 29 maart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1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51 Kiel-Windeweer, Verlenging beslistermijn (reguliere procedure) Z2023-00358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65</meta:user-defined>
    <meta:user-defined meta:name="OVERHEIDop.GmbID/DC.identifier">gmb-2023-232165</meta:user-defined>
    <meta:user-defined meta:name="OVERHEIDop.versieInformatie"/>
  </office:meta>
</office:document-meta>
</file>