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TVH Crosstriathl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TVH Crosstriathlon op 24 juni 2023 bij Bosbad de Vuursche aan de Bosbadlaan 4, te Baarn. Deze is vergund op 25 mei 2023.</text:p>
            <text:p text:style-name="common-al"/>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2162</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162</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162</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TVH Crosstriathlon</meta:user-defined>
    <meta:user-defined meta:name="DCTERMS.W3CDTF/DCTERMS.available">2023-05-30</meta:user-defined>
    <meta:user-defined meta:name="DCTERMS.W3CDTF/OVERHEIDop.jaargang">2023</meta:user-defined>
    <meta:user-defined meta:name="OVERHEIDop.publicationIssue">232162</meta:user-defined>
    <meta:user-defined meta:name="OVERHEIDop.GmbID/DC.identifier">gmb-2023-232162</meta:user-defined>
    <meta:user-defined meta:name="OVERHEIDop.versieInformatie"/>
  </office:meta>
</office:document-meta>
</file>