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14199, Kerkweg 26 2641G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vergunning kerkweg 26</text:p>
            <text:p text:style-name="common-al">OLO-nummer: 7414199</text:p>
            <text:p text:style-name="common-al">Locatie: Kerkweg 26 2641GD Pijnacker</text:p>
            <text:p text:style-name="common-al">Datum besluit: 13-01-2023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1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7833</meta:user-defined>
    <meta:user-defined meta:name="DCTERMS.abstract">kapvergunning kerkweg 26</meta:user-defined>
    <dc:language>nl</dc:language>
    <meta:user-defined meta:name="OVERHEIDop.locatietype/OVERHEIDop.gebiedsmarkering">Punt</meta:user-defined>
    <meta:user-defined meta:name="DC.title">Verleende omgevingsvergunning: 7414199, Kerkweg 26 2641GD Pijnack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16</meta:user-defined>
    <meta:user-defined meta:name="OVERHEIDop.GmbID/DC.identifier">gmb-2023-23216</meta:user-defined>
    <meta:user-defined meta:name="OVERHEIDop.versieInformatie"/>
  </office:meta>
</office:document-meta>
</file>