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Maarsseveensevaart 7b, 3601CC Maarssen - Aanvraag geluidsontheffing  28-05-2023; 22-07-2023, 12-08-2023 en 1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ten gehore brengen van muziekgeluid op 28 mei 2023 tussen 14:00 en 20:00 uur, zaterdag 22 juli 2023 van 14:00 tot 23:00 uur, zaterdag 12 augustus 2023 van 14:00 tot 23:00 uur en zaterdag 19 augustus 2023 tussen 18:00 en 00:30 uur in de omgeving van de kantine de Wilgenplas. </text:p>
            <text:p text:style-name="common-al">Datum besluit: 16 mei 2023</text:p>
            <text:p text:style-name="common-al">Verzenddatum besluit: 16 mei 2023</text:p>
            <text:p text:style-name="common-al">Zaaknummer: Z2023-0000087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Vergunning Maarsseveensevaart 7b, 3601CC Maarssen - Aanvraag geluidsontheffing  28-05-2023; 22-07-2023, 12-08-2023 en 19-08-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48</meta:user-defined>
    <meta:user-defined meta:name="OVERHEIDop.GmbID/DC.identifier">gmb-2023-232148</meta:user-defined>
    <meta:user-defined meta:name="OVERHEIDop.versieInformatie"/>
  </office:meta>
</office:document-meta>
</file>