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oning - Zwanenbloem 7 (Kavel Z15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ei 2023 een besluit genomen op de aanvraag met zaaknummer Z202301658 voor het bouwen van een woning op locatie Zwanenbloem 7 (Kavel Z15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214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4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bouwen van een woning - Zwanenbloem 7 (Kavel Z15) in Le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46</meta:user-defined>
    <meta:user-defined meta:name="OVERHEIDop.GmbID/DC.identifier">gmb-2023-232146</meta:user-defined>
    <meta:user-defined meta:name="OVERHEIDop.versieInformatie"/>
  </office:meta>
</office:document-meta>
</file>