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ruising Cornelis Valeriusstraat / Hendrik van Vianden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ruising Cornelis Valeriusstraat / Hendrik van Viande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eet vanaf 22 mei 2023 tot en met 3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213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3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3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30</meta:user-defined>
    <meta:user-defined meta:name="DCTERMS.abstract">het plaatsen van een keet vanaf 22 mei 2023 tot en met 3 mei 2024</meta:user-defined>
    <dc:language>nl</dc:language>
    <meta:user-defined meta:name="OVERHEIDop.locatietype/OVERHEIDop.gebiedsmarkering">Punt</meta:user-defined>
    <meta:user-defined meta:name="DC.title">Besluit/beoordeling (kruising Cornelis Valeriusstraat / Hendrik van Viandenstraat in Oudewater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139</meta:user-defined>
    <meta:user-defined meta:name="OVERHEIDop.GmbID/DC.identifier">gmb-2023-232139</meta:user-defined>
    <meta:user-defined meta:name="OVERHEIDop.versieInformatie"/>
  </office:meta>
</office:document-meta>
</file>