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luid art 8.3 Bouwbesluit voor het uitvoeren van heiwerkzaamheden ten behoeve van de nieuwbouw van 85 sociale huurappartementen, Engelandlaan t.h.v. 140 te Zoetermeer op 23 mei 2023</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heffing geluid art 8.3 Bouwbesluit ontvangen voor het uitvoeren van heiwerkzaamheden ten behoeve van de  nieuwbouw van 85 sociale huurappartementen op de locatie Engelandlaan t.h.v. 140 te Zoetermeer. De aanvraag is geregistreerd onder zaaknummer 2023-04616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1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andlaan t.h.v. 140 te Zoetermeer</meta:user-defined>
    <dc:language>nl</dc:language>
    <meta:user-defined meta:name="OVERHEIDop.locatietype/OVERHEIDop.gebiedsmarkering">Punt</meta:user-defined>
    <meta:user-defined meta:name="DC.title">Ingediende aanvraag ontheffing geluid art 8.3 Bouwbesluit voor het uitvoeren van heiwerkzaamheden ten behoeve van de nieuwbouw van 85 sociale huurappartementen, Engelandlaan t.h.v. 140 te Zoetermeer op 23 mei 2023</meta:user-defined>
    <meta:user-defined meta:name="DCTERMS.W3CDTF/DCTERMS.available">2023-05-30</meta:user-defined>
    <meta:user-defined meta:name="DCTERMS.W3CDTF/OVERHEIDop.jaargang">2023</meta:user-defined>
    <meta:user-defined meta:name="OVERHEIDop.publicationIssue">232131</meta:user-defined>
    <meta:user-defined meta:name="OVERHEIDop.GmbID/DC.identifier">gmb-2023-232131</meta:user-defined>
    <meta:user-defined meta:name="OVERHEIDop.versieInformatie"/>
  </office:meta>
</office:document-meta>
</file>