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4a 6021JZ Bud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evenement Ledub Volleybal Festival 2,3 en 4 juni 2023 op locatie velden aan de Poelderstraat  in Budel.</text:p>
            <text:p text:style-name="common-al">Het belsuit is geregistreerd onder dossiernummer <text:span text:style-name="nadrukvet">2023-339199</text:span> en is genomen op 16-05-2023.</text:p>
            <text:p text:style-name="common-al">Indien u belanghebbende kunt u bezwaar maken tegen dit besluit.</text:p>
            <text:p text:style-name="common-al">De termijn voor het indienen van een bezwaar start op en duurt 6 weken (tot en met 27-06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212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9199</meta:user-defined>
    <meta:user-defined meta:name="DCTERMS.abstract">evenement Ledub Volleybal Festival 2,3 en 4 juni 2023</meta:user-defined>
    <dc:language>nl</dc:language>
    <meta:user-defined meta:name="OVERHEIDop.locatietype/OVERHEIDop.gebiedsmarkering">Punt</meta:user-defined>
    <meta:user-defined meta:name="DC.title">Besluit vergunning evenement Poelderstraat 4a 6021JZ Budel,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28</meta:user-defined>
    <meta:user-defined meta:name="OVERHEIDop.GmbID/DC.identifier">gmb-2023-232128</meta:user-defined>
    <meta:user-defined meta:name="OVERHEIDop.versieInformatie"/>
  </office:meta>
</office:document-meta>
</file>