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basis van de Wet Algemene Bepalingen Omgevingsrecht (Wabo) Beijersdiek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text:p>
            <text:p text:style-name="common-al">Aanvrager : melkveebedrijf</text:p>
            <text:p text:style-name="common-al">Locatie : Beijersdiek 8-9, zaaknummer 2013371</text:p>
            <text:p text:style-name="common-al">Type : Definitieve omgevingsvergunning (milieu+natuur)</text:p>
            <text:p text:style-name="common-al">Voor : het betreft het wijzigen van een rundveehouderij </text:p>
            <text:p text:style-name="common-al">Datum besluit: 24 mei 2023</text:p>
            <text:p text:style-name="common-al">De aanvraag, de beschikking en de bijbehorende stukken liggen met ingang van 30 mei 2023 gedurende zes weken ter inzage bij de receptie, Stationsstraat 25.</text:p>
            <text:p text:style-name="common-al">Tijdens de periode van ter inzage legging kan beroep worden ingesteld.</text:p>
            <text:p text:style-name="common-al">Ook kunt u een verzoek om een voorlopige voorziening indienen.</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1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Beijersdiek 8-9</meta:user-defined>
    <meta:user-defined meta:name="DCTERMS.W3CDTF/DCTERMS.available">2023-05-30</meta:user-defined>
    <meta:user-defined meta:name="DCTERMS.W3CDTF/OVERHEIDop.jaargang">2023</meta:user-defined>
    <meta:user-defined meta:name="OVERHEIDop.publicationIssue">232125</meta:user-defined>
    <meta:user-defined meta:name="OVERHEIDop.GmbID/DC.identifier">gmb-2023-232125</meta:user-defined>
    <meta:user-defined meta:name="OVERHEIDop.versieInformatie"/>
  </office:meta>
</office:document-meta>
</file>