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6923 - het bouwen van 12 appartementen en 2 winkelruimten naast bestaand kantoorpand  op de locatie Heiligeweg 95, 1561 DG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1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2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20</meta:user-defined>
    <meta:user-defined meta:name="OVERHEIDop.GmbID/DC.identifier">gmb-2023-232120</meta:user-defined>
    <meta:user-defined meta:name="OVERHEIDop.versieInformatie"/>
  </office:meta>
</office:document-meta>
</file>