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Nyenrode Castle Run 11-06-2023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Castle Run op het terrein van Nyenrode, Straatweg 25 in Breukelen op 11 juni tussen 09:30 en 16:30 uur.</text:p>
            <text:p text:style-name="common-al">Datum besluit: 12 mei 2023</text:p>
            <text:p text:style-name="common-al">Verzenddatum besluit: 12 mei 2023</text:p>
            <text:p text:style-name="common-al">Zaaknummer: Z2023-0000060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Evenementenvergunning Nyenrode Castle Run 11-06-2023 Straatweg 25 Breuke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10</meta:user-defined>
    <meta:user-defined meta:name="OVERHEIDop.GmbID/DC.identifier">gmb-2023-232110</meta:user-defined>
    <meta:user-defined meta:name="OVERHEIDop.versieInformatie"/>
  </office:meta>
</office:document-meta>
</file>