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kappen 8 knotwilgen in verband met slechte staat, Kuyerhuislaan 22, 8024PD Zwolle [zaaknummer 0193ESUITE7500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750012023</text:p>
            <text:p text:style-name="common-al">
            <text:span text:style-name="nadrukvet">Verzenddatum besluit:</text:span> 23-05-2023</text:p>
            <text:p text:style-name="common-al">
            <text:span text:style-name="nadrukvet">Locatie:</text:span> Kuyerhuislaan 22, 8024PD Zwolle</text:p>
            <text:p text:style-name="common-al">
            <text:span text:style-name="nadrukvet">Projectomschrijving:</text:span> het kappen van 8 knotwilgen in verband met slechte staa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210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0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0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750012023</meta:user-defined>
    <meta:user-defined meta:name="DCTERMS.abstract">het kappen van 8 knotwilgen in verband met slechte staat</meta:user-defined>
    <dc:language>nl</dc:language>
    <meta:user-defined meta:name="OVERHEIDop.locatietype/OVERHEIDop.gebiedsmarkering">Punt</meta:user-defined>
    <meta:user-defined meta:name="DC.title">Kennisgeving Verlenging beslistermijn aanvraag omgevingsvergunning, kappen 8 knotwilgen in verband met slechte staat, Kuyerhuislaan 22, 8024PD Zwolle [zaaknummer 0193ESUITE750012023]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06</meta:user-defined>
    <meta:user-defined meta:name="OVERHEIDop.GmbID/DC.identifier">gmb-2023-232106</meta:user-defined>
    <meta:user-defined meta:name="OVERHEIDop.versieInformatie"/>
  </office:meta>
</office:document-meta>
</file>