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ern Bergeijk, tijdelijk plaatsen van tentoonstellingsdriehoeken "100 jaar De Ploeg" in de periode mei t/m september 2023 op diverse plaatsen in de ker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14</text:p>
            <text:p text:style-name="common-al">Locatie: Kern Bergeijk</text:p>
            <text:p text:style-name="common-al">Omschrijving: tijdelijk plaatsen van tentoonstellingsdriehoeken "100 jaar De Ploeg" in de periode mei t/m september 2023 op diverse plaatsen in de kern Bergeijk</text:p>
            <text:p text:style-name="common-al">Het besluit is verzonden op 25-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1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14</meta:user-defined>
    <meta:user-defined meta:name="DCTERMS.abstract">tijdelijk plaatsen van tentoonstellingsdriehoeken "100 jaar De Ploeg" in de periode mei t/m september 2023 op diverse plaatsen in de kern Bergeijk</meta:user-defined>
    <dc:language>nl</dc:language>
    <meta:user-defined meta:name="OVERHEIDop.locatietype/OVERHEIDop.gebiedsmarkering">Punt</meta:user-defined>
    <meta:user-defined meta:name="DC.title">Verleende omgevingsvergunning voor Kern Bergeijk, tijdelijk plaatsen van tentoonstellingsdriehoeken "100 jaar De Ploeg" in de periode mei t/m september 2023 op diverse plaatsen in de kern Bergeijk</meta:user-defined>
    <meta:user-defined meta:name="DCTERMS.W3CDTF/DCTERMS.available">2023-05-30</meta:user-defined>
    <meta:user-defined meta:name="DCTERMS.W3CDTF/OVERHEIDop.jaargang">2023</meta:user-defined>
    <meta:user-defined meta:name="OVERHEIDop.publicationIssue">232105</meta:user-defined>
    <meta:user-defined meta:name="OVERHEIDop.GmbID/DC.identifier">gmb-2023-232105</meta:user-defined>
    <meta:user-defined meta:name="OVERHEIDop.versieInformatie"/>
  </office:meta>
</office:document-meta>
</file>