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damsestraat 10 te Zevenaar het plaatsen van zonnepanelen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een besluit genomen op de aanvraag met zaaknummer HZ_WABO-2023-0289 voor een omgevingsvergunning op locatie Didamsestraat 10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6 me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210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0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0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idamsestraat 10 te Zevenaar het plaatsen van zonnepanelen aan de achterzijde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100</meta:user-defined>
    <meta:user-defined meta:name="OVERHEIDop.GmbID/DC.identifier">gmb-2023-232100</meta:user-defined>
    <meta:user-defined meta:name="OVERHEIDop.versieInformatie"/>
  </office:meta>
</office:document-meta>
</file>