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275 - het kappen van 4 bomen op de locatie Hegermeer 15, 1509 HH Zaandam, Willinkbeek 16, 1509 HW Zaandam</text:p>
            <text:p text:style-name="common-al">Aanvraag ontvangen: 21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2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1427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21</meta:user-defined>
    <meta:user-defined meta:name="OVERHEIDop.GmbID/DC.identifier">gmb-2023-2321</meta:user-defined>
    <meta:user-defined meta:name="OVERHEIDop.versieInformatie"/>
  </office:meta>
</office:document-meta>
</file>