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Wolphaartsdijk - Aanvraag omgevingsvergunning voor het aanleggen van een rioolstel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ei 2023 een aanvraag hebben ontvangen voor een omgevingsvergunning op de locatie Noorddijk, Wolphaartsdijk. De aanvraag is geregistreerd onder zaaknummer Z2023-00000410. De aanvraag betreft:</text:p>
            <text:p text:style-name="common-al">het aanleggen van een rioolstels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0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dijk, Wolphaartsdijk - Aanvraag omgevingsvergunning voor het aanleggen van een rioolstelsel </meta:user-defined>
    <dc:language>nl</dc:language>
    <meta:user-defined meta:name="OVERHEIDop.locatietype/OVERHEIDop.gebiedsmarkering">Punt</meta:user-defined>
    <meta:user-defined meta:name="DC.title">Noorddijk, Wolphaartsdijk - Aanvraag omgevingsvergunning voor het aanleggen van een rioolstelsel</meta:user-defined>
    <meta:user-defined meta:name="DCTERMS.W3CDTF/DCTERMS.available">2023-05-30</meta:user-defined>
    <meta:user-defined meta:name="DCTERMS.W3CDTF/OVERHEIDop.jaargang">2023</meta:user-defined>
    <meta:user-defined meta:name="OVERHEIDop.publicationIssue">232098</meta:user-defined>
    <meta:user-defined meta:name="OVERHEIDop.GmbID/DC.identifier">gmb-2023-232098</meta:user-defined>
    <meta:user-defined meta:name="OVERHEIDop.versieInformatie"/>
  </office:meta>
</office:document-meta>
</file>