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rkelaan 57 in Heiloo, het bouwen van een woning (na sloop bestaande woning), verzenddatum 19 mei 2023 (Z23 117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09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Kerkelaan 57 in Heiloo, het bouwen van een woning (na sloop bestaande woning), verzenddatum 19 mei 2023 (Z23 117747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095</meta:user-defined>
    <meta:user-defined meta:name="OVERHEIDop.GmbID/DC.identifier">gmb-2023-232095</meta:user-defined>
    <meta:user-defined meta:name="OVERHEIDop.versieInformatie"/>
  </office:meta>
</office:document-meta>
</file>