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Het Gemaal 7 (tegenover 2, sectie C nr 663; Boekelermeer) in Heiloo, het bouwen van een bedrijfsgebouw (Kaptein PCF), verzenddatum 19 mei 2023 (Z22 0946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32094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09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09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Het Gemaal 7 (tegenover 2, sectie C nr 663; Boekelermeer) in Heiloo, het bouwen van een bedrijfsgebouw (Kaptein PCF), verzenddatum 19 mei 2023 (Z22 094626)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2094</meta:user-defined>
    <meta:user-defined meta:name="OVERHEIDop.GmbID/DC.identifier">gmb-2023-232094</meta:user-defined>
    <meta:user-defined meta:name="OVERHEIDop.versieInformatie"/>
  </office:meta>
</office:document-meta>
</file>