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Nic Beetsweg 51 in Heiloo, het vergroten van de woning (verduurzamen en verlengen hoofdvolume en uitbouw begane grond), verzenddatum 19 mei 2023 (Z23 1186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3209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09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09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Nic Beetsweg 51 in Heiloo, het vergroten van de woning (verduurzamen en verlengen hoofdvolume en uitbouw begane grond), verzenddatum 19 mei 2023 (Z23 118699)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2093</meta:user-defined>
    <meta:user-defined meta:name="OVERHEIDop.GmbID/DC.identifier">gmb-2023-232093</meta:user-defined>
    <meta:user-defined meta:name="OVERHEIDop.versieInformatie"/>
  </office:meta>
</office:document-meta>
</file>