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gelenburg 1 in Heiloo, het verbreden van de uitrit, verzenddatum 19 mei 2023 (Z23 12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09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gelenburg 1 in Heiloo, het verbreden van de uitrit, verzenddatum 19 mei 2023 (Z23 120568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91</meta:user-defined>
    <meta:user-defined meta:name="OVERHEIDop.GmbID/DC.identifier">gmb-2023-232091</meta:user-defined>
    <meta:user-defined meta:name="OVERHEIDop.versieInformatie"/>
  </office:meta>
</office:document-meta>
</file>