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19, 21, 21a, 21b, 21c, 21d, 21e, 21f, 21h en 21k  (sectie C, nummer 672; Boekelermeer) in Heiloo, het bouwen van een bedrijfsgebouw, erfafscheidingen en het aanleggen van twee uitritten, verzenddatum 19 mei 2023 (Z22 104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0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De Droogmakerij 19, 21, 21a, 21b, 21c, 21d, 21e, 21f, 21h en 21k  (sectie C, nummer 672; Boekelermeer) in Heiloo, het bouwen van een bedrijfsgebouw, erfafscheidingen en het aanleggen van twee uitritten, verzenddatum 19 mei 2023 (Z22 104660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89</meta:user-defined>
    <meta:user-defined meta:name="OVERHEIDop.GmbID/DC.identifier">gmb-2023-232089</meta:user-defined>
    <meta:user-defined meta:name="OVERHEIDop.versieInformatie"/>
  </office:meta>
</office:document-meta>
</file>