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aagbeuk 71 in Heiloo, het vergroten van de woning (begane grond en 1e verdieping), datum ontvangst 23 mei 2023  (Z23 128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208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8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8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Heiloo, ontvangen aanvraag Omgevingsvergunning, Haagbeuk 71 in Heiloo, het vergroten van de woning (begane grond en 1e verdieping), datum ontvangst 23 mei 2023  (Z23 128021)</meta:user-defined>
    <meta:user-defined meta:name="DCTERMS.W3CDTF/DCTERMS.available">2023-05-31</meta:user-defined>
    <meta:user-defined meta:name="DCTERMS.W3CDTF/OVERHEIDop.jaargang">2023</meta:user-defined>
    <meta:user-defined meta:name="OVERHEIDop.publicationIssue">232084</meta:user-defined>
    <meta:user-defined meta:name="OVERHEIDop.GmbID/DC.identifier">gmb-2023-232084</meta:user-defined>
    <meta:user-defined meta:name="OVERHEIDop.versieInformatie"/>
  </office:meta>
</office:document-meta>
</file>