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leboogsvaart 15, 8433LV Haulerwijk</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op de locatie Elleboogsvaart 15, 8433LV Haulerwijk. De aanvraag is geregistreerd onder zaaknummer Z2023-00002581. De aanvraag betreft:</text:p>
            <text:p text:style-name="common-al">de bouw van een mantelzorgwoning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207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7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7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Elleboogsvaart 15, 8433LV Haulerwijk</meta:user-defined>
    <meta:user-defined meta:name="DCTERMS.W3CDTF/DCTERMS.available">2023-05-30</meta:user-defined>
    <meta:user-defined meta:name="DCTERMS.W3CDTF/OVERHEIDop.jaargang">2023</meta:user-defined>
    <meta:user-defined meta:name="OVERHEIDop.publicationIssue">232079</meta:user-defined>
    <meta:user-defined meta:name="OVERHEIDop.GmbID/DC.identifier">gmb-2023-232079</meta:user-defined>
    <meta:user-defined meta:name="OVERHEIDop.versieInformatie"/>
  </office:meta>
</office:document-meta>
</file>