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Marktweg 22, 1607CB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een besluit genomen op de aanvraag met zaaknummer Z2023-00000363 voor verbouwen van de woning  op locatie Marktweg 22, 1607CB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207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7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7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arktweg 22, 1607CB Hem</meta:user-defined>
    <dc:language>nl</dc:language>
    <meta:user-defined meta:name="OVERHEIDop.locatietype/OVERHEIDop.gebiedsmarkering">Punt</meta:user-defined>
    <meta:user-defined meta:name="DC.title">Kennisgeving besluit op beschikking, Marktweg 22, 1607CB He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075</meta:user-defined>
    <meta:user-defined meta:name="OVERHEIDop.GmbID/DC.identifier">gmb-2023-232075</meta:user-defined>
    <meta:user-defined meta:name="OVERHEIDop.versieInformatie"/>
  </office:meta>
</office:document-meta>
</file>