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17845 - Kerkberg 18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berg 18 Beek</text:p>
            <text:p text:style-name="common-al">Omschrijving : plaatsen zonnepanelen op dak van de woning</text:p>
            <text:p text:style-name="common-al">Datum ontvangst : 23 mei 2023</text:p>
            <text:p text:style-name="common-al">Zaaknummer ODRN : W.Z23.1043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07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7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7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17845 - Kerkberg 18 Beek</meta:user-defined>
    <meta:user-defined meta:name="DCTERMS.W3CDTF/DCTERMS.available">2023-05-30</meta:user-defined>
    <meta:user-defined meta:name="DCTERMS.W3CDTF/OVERHEIDop.jaargang">2023</meta:user-defined>
    <meta:user-defined meta:name="OVERHEIDop.publicationIssue">232071</meta:user-defined>
    <meta:user-defined meta:name="OVERHEIDop.GmbID/DC.identifier">gmb-2023-232071</meta:user-defined>
    <meta:user-defined meta:name="OVERHEIDop.versieInformatie"/>
  </office:meta>
</office:document-meta>
</file>